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83932619"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78261534"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875027968"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051013333"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393335562"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267849821"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325309555"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687438463"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