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rezz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17147459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51499906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106182583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189609000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7" meta:non-whitespace-character-count="11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