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395209361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917427028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765190283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427082733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427082733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427082733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4270827334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427082733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427082733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427082733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4270827334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