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rezz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545708874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651964781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983475908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754152518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37" meta:non-whitespace-character-count="3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