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346D1E7A78835CC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8993351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360566172726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360642280892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360523302755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360657893325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5"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