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Hlk484526651"/><text:span text:style-name="T1">Comune di Marciano della Chi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2053092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3676136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3679927664" text:continue-list="list92053092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