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400000252346D1E7A78835CC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Arezz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40186337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40186337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40186337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40186337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40186337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40186337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401863373" field:type="vnd.oasis.opendocument.field.FORMCHECKBOX"/><text:bookmark-end text:name="Controllo6"/><text:span text:style-name="T7"><text:s/></text:span><field:fieldmark-start text:name="__Fieldmark__112_40186337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40186337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40186337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40186337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40186337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401863373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40186337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40186337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40186337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40186337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5" meta:non-whitespace-character-count="2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