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2013852276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2013852276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2013852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2013852276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2013852276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201385227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2013852276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2013852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2013852276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2013852276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201385227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2013852276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2013852276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2013852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2013852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2013852276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2013852276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201385227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2013852276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2013852276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2013852276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2013852276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2013852276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2013852276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2013852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2013852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2013852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2013852276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2013852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2013852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2013852276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245170280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2013852276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2013852276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