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44507903" field:type=""/><field:fieldmark-end/><field:fieldmark-start text:name="__Fieldmark__48_164450790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44507903" field:type=""/><field:fieldmark-end/><field:fieldmark-start text:name="__Fieldmark__59_164450790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44507903" field:type=""/><field:fieldmark-end/><field:fieldmark-start text:name="__Fieldmark__72_164450790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44507903" field:type=""/><field:fieldmark-end/><field:fieldmark-start text:name="__Fieldmark__83_164450790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44507903" field:type=""/><field:fieldmark-end/><field:fieldmark-start text:name="__Fieldmark__94_164450790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44507903" field:type=""/><field:fieldmark-end/><field:fieldmark-start text:name="__Fieldmark__123_1644507903" field:type=""/><field:fieldmark-end/><field:fieldmark-start text:name="__Fieldmark__125_1644507903" field:type=""/><field:fieldmark-end/><field:fieldmark-start text:name="__Fieldmark__127_164450790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44507903" field:type=""/><field:fieldmark-end/><field:fieldmark-start text:name="__Fieldmark__135_1644507903" field:type=""/><field:fieldmark-end/><field:fieldmark-start text:name="__Fieldmark__137_1644507903" field:type=""/><field:fieldmark-end/><field:fieldmark-start text:name="__Fieldmark__139_164450790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44507903" field:type=""/><field:fieldmark-end/><field:fieldmark-start text:name="__Fieldmark__150_1644507903" field:type=""/><field:fieldmark-end/><field:fieldmark-start text:name="__Fieldmark__152_1644507903" field:type=""/><field:fieldmark-end/><field:fieldmark-start text:name="__Fieldmark__154_1644507903" field:type=""/><field:fieldmark-end/><field:fieldmark-start text:name="__Fieldmark__156_1644507903" field:type=""/><field:fieldmark-end/><field:fieldmark-start text:name="__Fieldmark__158_1644507903" field:type=""/><field:fieldmark-end/><text:span text:style-name="T5"> a me intestato</text:span></text:p>
      <text:p text:style-name="P13"><text:span text:style-name="T17"></text:span><field:fieldmark-start text:name="__Fieldmark__163_1644507903" field:type=""/><field:fieldmark-end/><field:fieldmark-start text:name="__Fieldmark__165_1644507903" field:type=""/><field:fieldmark-end/><field:fieldmark-start text:name="__Fieldmark__167_1644507903" field:type=""/><field:fieldmark-end/><field:fieldmark-start text:name="__Fieldmark__169_164450790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44507903" field:type=""/><field:fieldmark-end/><field:fieldmark-start text:name="__Fieldmark__180_1644507903" field:type=""/><field:fieldmark-end/><field:fieldmark-start text:name="__Fieldmark__182_1644507903" field:type=""/><field:fieldmark-end/><field:fieldmark-start text:name="__Fieldmark__184_1644507903" field:type=""/><field:fieldmark-end/><field:fieldmark-start text:name="__Fieldmark__186_1644507903" field:type=""/><field:fieldmark-end/><field:fieldmark-start text:name="__Fieldmark__188_164450790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44507903" field:type=""/><field:fieldmark-end/><field:fieldmark-start text:name="__Fieldmark__197_1644507903" field:type=""/><field:fieldmark-end/><field:fieldmark-start text:name="__Fieldmark__199_1644507903" field:type=""/><field:fieldmark-end/><field:fieldmark-start text:name="__Fieldmark__201_164450790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44507903" field:type=""/><field:fieldmark-end/><field:fieldmark-start text:name="__Fieldmark__209_1644507903" field:type=""/><field:fieldmark-end/><field:fieldmark-start text:name="__Fieldmark__211_1644507903" field:type=""/><field:fieldmark-end/><field:fieldmark-start text:name="__Fieldmark__213_164450790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44507903" field:type=""/><field:fieldmark-end/><field:fieldmark-start text:name="__Fieldmark__223_1644507903" field:type=""/><field:fieldmark-end/><field:fieldmark-start text:name="__Fieldmark__225_1644507903" field:type=""/><field:fieldmark-end/><field:fieldmark-start text:name="__Fieldmark__227_1644507903" field:type=""/><field:fieldmark-end/><field:fieldmark-start text:name="__Fieldmark__229_1644507903" field:type=""/><field:fieldmark-end/><field:fieldmark-start text:name="__Fieldmark__231_164450790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44507903" field:type=""/><field:fieldmark-end/><field:fieldmark-start text:name="__Fieldmark__239_1644507903" field:type=""/><field:fieldmark-end/><field:fieldmark-start text:name="__Fieldmark__241_1644507903" field:type=""/><field:fieldmark-end/><field:fieldmark-start text:name="__Fieldmark__243_1644507903" field:type=""/><field:fieldmark-end/><field:fieldmark-start text:name="__Fieldmark__245_1644507903" field:type=""/><field:fieldmark-end/><field:fieldmark-start text:name="__Fieldmark__247_164450790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44507903" field:type=""/><field:fieldmark-end/><field:fieldmark-start text:name="__Fieldmark__270_164450790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44507903" field:type=""/><field:fieldmark-end/><field:fieldmark-start text:name="__Fieldmark__278_164450790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44507903" field:type=""/><field:fieldmark-end/><field:fieldmark-start text:name="__Fieldmark__286_164450790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44507903" field:type=""/><field:fieldmark-end/><field:fieldmark-start text:name="__Fieldmark__294_164450790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44507903" field:type=""/><field:fieldmark-end/><field:fieldmark-start text:name="__Fieldmark__304_164450790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3744015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44507903" field:type=""/><field:fieldmark-end/><field:fieldmark-start text:name="__Fieldmark__352_1644507903" field:type=""/><field:fieldmark-end/><field:fieldmark-start text:name="__Fieldmark__354_1644507903" field:type=""/><field:fieldmark-end/><field:fieldmark-start text:name="__Fieldmark__356_164450790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44507903" field:type=""/><field:fieldmark-end/><field:fieldmark-start text:name="__Fieldmark__364_1644507903" field:type=""/><field:fieldmark-end/><field:fieldmark-start text:name="__Fieldmark__366_1644507903" field:type=""/><field:fieldmark-end/><field:fieldmark-start text:name="__Fieldmark__368_164450790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44507903" field:type=""/><field:fieldmark-end/><field:fieldmark-start text:name="__Fieldmark__376_1644507903" field:type=""/><field:fieldmark-end/><field:fieldmark-start text:name="__Fieldmark__378_1644507903" field:type=""/><field:fieldmark-end/><field:fieldmark-start text:name="__Fieldmark__380_164450790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44507903" field:type=""/><field:fieldmark-end/><field:fieldmark-start text:name="__Fieldmark__388_1644507903" field:type=""/><field:fieldmark-end/><field:fieldmark-start text:name="__Fieldmark__390_1644507903" field:type=""/><field:fieldmark-end/><field:fieldmark-start text:name="__Fieldmark__392_164450790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