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85292010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85292010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85292010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85292010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85292010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85292010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52920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52920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52920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52920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52920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8529201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8529201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85292010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852920106" field:type="vnd.oasis.opendocument.field.FORMTEXT"/><text:span text:style-name="T33">......................................</text:span><field:fieldmark-end/><text:span text:style-name="T25">, lì </text:span><field:fieldmark-start text:name="__Fieldmark__135_285292010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8529201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85292010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85292010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85292010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85292010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9" meta:character-count="5492" meta:non-whitespace-character-count="50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