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1564343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4771768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84003134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4823468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4823468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4823468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48234680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4823468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4823468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4823468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48234680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