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7992135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632085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0790694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6909830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165030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374603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374603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374603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374603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374603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374603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374603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374603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