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400000252346D1E7A78835CC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1A400000252346D1E7A78835CCA.png" xlink:type="simple" xlink:show="embed" xlink:actuate="onLoad"/><svg:title>logo</svg:title><svg:desc>WebMobile:Bussola:GRAFICA:stemma_demo-01.jpg</svg:desc></draw:frame><text:span text:style-name="T1">Comune di Marciano della Chian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Arezzo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1963839981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93461449441964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477686648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2910308432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8" meta:character-count="3271" meta:non-whitespace-character-count="28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