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82220684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022424208190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75395219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0223521553066" text:continue-list="list9022424208190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022264993212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022455648013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3289197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0223886892351" text:continue-list="list9022455648013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022455325214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