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Provincia di Arezz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61735012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61735012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61735012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61735012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61735012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61735012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7" meta:non-whitespace-character-count="24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