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52346D1E7A78835CC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A400000252346D1E7A78835CCA.png" xlink:type="simple" xlink:show="embed" xlink:actuate="onLoad"/><svg:title>logo</svg:title><svg:desc>WebMobile:Bussola:GRAFICA:stemma_demo-01.jpg</svg:desc></draw:frame><text:span text:style-name="T1">Comune di Marciano della Chiana</text:span></text:p>
      <text:p text:style-name="P8"><text:span text:style-name="T4">Provincia di Arezz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771457990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2580329371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316470628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545588224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130483951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3407893599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3779533162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42110714093945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219615778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3665570282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1334312013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2277883915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3582001423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3" meta:character-count="7750" meta:non-whitespace-character-count="70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