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0"><text:span text:style-name="T4">Provincia di Arezz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94297397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784140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8016542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2432646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71854808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425294506755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425296988344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425306968014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425295925365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425289402994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425294523153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25296012685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425304005235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425295687355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425298347985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425304557535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425288014725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425289643991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425286856520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25306051668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425301040917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425302142822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425301606611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25295551294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425295730547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425305828999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425301133040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425300027045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425298063582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425304916777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425301381152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425304230326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425289019948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425288610519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4252971478704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5385661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8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