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9"><text:span text:style-name="T3">Provincia di Arezz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229365136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450256898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630460839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366665571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185652756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403191012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0" meta:character-count="5444" meta:non-whitespace-character-count="5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