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Marciano della Chiana</text:span></text:p>
      <text:p text:style-name="P7"><text:span text:style-name="T2">Provincia di Arezz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870461988"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537309850"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6" meta:character-count="8503" meta:non-whitespace-character-count="7431"/>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