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5006921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405709741561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25643875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763921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3757473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405694400875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62892377" text:style-name="WW8Num36">
              <text:list-item>
                <text:p text:style-name="P201"><text:span text:style-name="T29">CILA: art. 6/bis – SCIA art. 37 DPR n. 380/01. </text:span><text:span text:style-name="T20">(O legge regionale).</text:span></text:p>
              </text:list-item>
            </text:list>
            <text:list xml:id="list114057184934890" text:continue-list="list11405694400875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405625308732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6338590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334414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4057741327967" text:continue-list="list136338590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405779136709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367768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405788894637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4782233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405644581092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9497753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40581395569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9840528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405787082149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4798852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9917243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405708660897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8017893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4865640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7661107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357281675" text:style-name="WW8Num5">
              <text:list-item>
                <text:list>
                  <text:list-item>
                    <text:p text:style-name="P204"><text:span text:style-name="T29">CILA: art. 6/bis DPR n. 380/01. </text:span><text:span text:style-name="T20">(O legge regionale).</text:span></text:p>
                  </text:list-item>
                </text:list>
              </text:list-item>
            </text:list>
            <text:list xml:id="list114057769500895" text:continue-list="list57661107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9917446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4997366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3043541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7546052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9832976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4057795784574" text:continue-list="list11405709741561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9898321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9059283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6468763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9218578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405795155628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0317220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520682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5536999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861841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0024490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405808720726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860457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405615142685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318515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3123252" text:style-name="WW8Num84">
              <text:list-item>
                <text:p text:style-name="P167"><text:span text:style-name="T20">Si differenzia dalla voce “B. 25”, che prevede il periodo </text:span><text:soft-page-break/><text:span text:style-name="T20">dell’occupazione superiore a 120 gg.</text:span></text:p>
              </text:list-item>
            </text:list>
            <text:list xml:id="list114057060549910" text:continue-list="list424997366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143124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4057219546508" text:continue-list="list17312325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4689831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4057094182126" text:continue-list="list61431247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4057603372012" text:continue-list="list1140570605499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4057090682134" text:continue-list="list1140570941821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4299877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2278284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7592069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268697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405738157576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0788640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6093833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0924700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122749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44544969" text:style-name="WW8Num6">
              <text:list-item>
                <text:p text:style-name="P176"><text:span text:style-name="T20">Titolo abilitativo edilizio per il privato: CILA/Permesso di costruire/SCIA in alternativa, “super”, secondo la tipologia del monumento.</text:span></text:p>
              </text:list-item>
            </text:list>
            <text:list xml:id="list114057012798782" text:continue-list="list350924700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2271882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9332566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1462464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2626615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4923568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0660650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5722149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8594339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9017966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0947455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8173654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58271669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8214356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138173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405697299088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405748090873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405748037385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405811447651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405795390172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405646281656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5627180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9285992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405724156564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7401992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1333351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405748001437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137717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3731023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405753052836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2794408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8705072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405669142818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405739782238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