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 text:name="_GoBack"/><text:span text:style-name="T1">Comune di Marciano della Chiana</text:span></text:p>
      <text:p text:style-name="P11"><text:span text:style-name="T2">Provincia di Arezz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9320749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313687769614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313782229964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313735309920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313772398627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313808996936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51724561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313683389491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3136978145427" text:continue-list="list11313808996936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8473798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9893168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313808525624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313867418990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2159464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62947214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3933981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3138698301189" text:continue-list="list162947214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4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