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6637857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52741738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9017974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5948219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1784382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17275354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219756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921251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8789830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09330848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8528182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6279670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28021762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6224994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5705143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