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53493278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2272351591081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92984481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2272232661200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2272375317227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2272356664413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2272315635005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2272344591642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2272231603885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2272308187108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2272231080194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2272268336342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2272291769835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2272274521520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2272202326897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2272282949424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2272179404557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2272273011556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2272242138971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2272190527210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2272350588591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97214017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22723483278249" text:continue-list="list22272350588591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2272231949691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2272330178894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2272322493091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2272172454632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2272268487426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38279437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22722676635751" text:continue-list="list22272268487426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2272248979320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22722106076279" text:continue-list="list238279437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22721701653373" text:continue-list="list22272248979320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2272326921280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2272372072353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2272361393599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2272321922380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2272187063525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2272177227299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29720107" text:style-name="WW8Num7">
        <text:list-item>
          <text:p text:style-name="P58">Deve essere assicurato, in caso di necessità, l'agevole e rapido allontanamento delle persone presenti. A tal fine è necessario garantire che:</text:p>
        </text:list-item>
      </text:list>
      <text:list xml:id="list236829611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22722931386595" text:continue-list="list429720107" text:style-name="WW8Num7">
        <text:list-item>
          <text:p text:style-name="P58">Devono essere adottate idonee misure per prevenire gli incendi e per tutelare la incolumità delle persone in caso di incendio. A tal fine è opportuno garantire che:</text:p>
        </text:list-item>
      </text:list>
      <text:list xml:id="list222723823228693" text:continue-list="list236829611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22722714597260" text:continue-list="list22272293138659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22723278146468" text:continue-list="list22272382322869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22723427806702" text:continue-list="list22272177227299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66087507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22721784868070" text:continue-list="list22272342780670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94227282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