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346D1E7A78835CC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11480823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88524288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282348022426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71731702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7161382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89656264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2824270254973" text:continue-list="list317161382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9" meta:non-whitespace-character-count="1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