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619309265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202937183411166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202936800818468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202937574866155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202937408857873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202937756551314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02937766715599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02937670621983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202937018478155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202936757342346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202936488827599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202937590051274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202936533575719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202936918343213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202937408048853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202938107517764" text:continue-numbering="true" text:style-name="WW8Num2">
        <text:list-item>
          <text:p text:style-name="P55">Titolo abilitante:</text:p>
        </text:list-item>
      </text:list>
      <text:list xml:id="list1129854631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202936225825500" text:continue-list="list202938107517764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202936470633804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202938042170089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202938253297245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202936752156485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202936786028852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202937626030046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202937021628165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202937973653063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202937022237363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202937326902467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202937347115152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202936645239657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202937434844127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202937477016594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202936406024703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202937765949042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202937215138903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202936958123590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202937897953284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202936902294958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202937832556807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202937535732453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202936776036831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202938050328060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202938258927199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202936325720408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202936433817182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202938249573343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202937046031136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202937262320945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202937944222842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202937282953058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202937828759684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202937799423824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202937967724626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202936322084480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202936305961033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20293672737011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20293758905430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20293618762838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202936539935990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202936876019650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202937545987153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202937971641887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202936419189513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202936260367253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202936507945129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202936717022506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202936852981300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202937134005920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202937991952592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202937164592590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202937068992529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202936429174061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202937701692025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202936530293072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202938092511809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202937775233218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202937283240230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202936383394696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202936869171187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202937160673414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202937748577544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202938247310467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202936825294297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202936624508942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202937344520464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202937266616046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202936451860329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202937936994567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202937067171198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202936355128224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202936445185268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202937079382028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202938199541263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202936314198192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202937818498501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202936282512071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