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 text:name="_GoBack"/><text:span text:style-name="T1">Comune di Marciano della Chia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rezz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3379770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48211639194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482118732695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