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346D1E7A78835CC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46359338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163687347762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163522212075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163666886731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163620786366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6"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