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346D1E7A78835CC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A400000252346D1E7A78835CCA.png" xlink:type="simple" xlink:show="embed" xlink:actuate="onLoad"><text:p/></draw:image></draw:frame><text:bookmark text:name="_GoBack"/><text:span text:style-name="T1">Comune di Marciano della Chiana</text:span></text:p>
      <text:p text:style-name="P7"><text:span text:style-name="T2">Provincia di Arezz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19630528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14954554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71" meta:non-whitespace-character-count="731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