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17540735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4595888873019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19721230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45958676625703" text:continue-list="list4595888873019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4595973736431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4595962492001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84186248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45960333033686" text:continue-list="list4595962492001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4595946516092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