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A400000252346D1E7A78835CCA.png" xlink:type="simple" xlink:show="embed" xlink:actuate="onLoad"/><svg:title>logo</svg:title><svg:desc>WebMobile:Bussola:GRAFICA:stemma_demo-01.jpg</svg:desc></draw:frame><text:bookmark text:name="_GoBack"/><text:span text:style-name="T1">Comune di Marciano della Chiana</text:span></text:p>
      <text:p text:style-name="P11"><text:span text:style-name="T2">Provincia di Arezz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486566166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42830038799436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42829919241518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42829115967691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42830018430835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42829947051757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429613020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42829437405393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42828413890768" text:continue-list="list42829947051757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428482284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823493175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2828499527571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42829453799942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66320538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91842584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601425388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42830064098696" text:continue-list="list91842584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494" meta:non-whitespace-character-count="48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